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2.4583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margin-left="2.95in">
        <style:tab-stops/>
      </style:paragraph-properties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end"/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style:text-autospace="none" fo:text-align="end"/>
      <style:text-properties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Normalny" style:family="paragraph">
      <style:paragraph-properties style:text-autospace="none" fo:text-align="justify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style:text-autospace="none"/>
      <style:text-properties fo:font-weight="bold" style:font-weight-asian="bold"/>
    </style:style>
    <style:style style:name="P23" style:parent-style-name="Normalny" style:family="paragraph">
      <style:paragraph-properties style:text-autospace="none"/>
      <style:text-properties fo:font-weight="bold" style:font-weight-asian="bold"/>
    </style:style>
    <style:style style:name="P24" style:parent-style-name="Normalny" style:family="paragraph">
      <style:paragraph-properties style:text-autospace="none"/>
      <style:text-properties fo:font-weight="bold" style:font-weight-asian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26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27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28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list-style-name="LFO1" style:family="paragraph">
      <style:paragraph-properties style:text-autospace="none" fo:text-align="justify"/>
      <style:text-properties fo:font-size="11pt" style:font-size-asian="11pt" style:font-size-complex="11pt"/>
    </style:style>
    <style:style style:name="P49" style:parent-style-name="Normalny" style:list-style-name="LFO1" style:family="paragraph">
      <style:paragraph-properties style:text-autospace="none"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51" style:parent-style-name="Normalny" style:list-style-name="LFO2" style:family="paragraph">
      <style:paragraph-properties style:text-autospace="none"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/>
    </style:style>
  </office:automatic-styles>
  <office:body>
    <office:text text:use-soft-page-breaks="true">
      <text:p text:style-name="P1"><text:span text:style-name="T2">Załącznik Nr 1</text:span><text:span text:style-name="T3"><text:s/></text:span><text:span text:style-name="T4">do<text:s/></text:span><text:span text:style-name="T5">Zarządzeni</text:span><text:span text:style-name="T6">a</text:span><text:span text:style-name="T7"><text:s/>Nr<text:s/></text:span><text:span text:style-name="T8">25</text:span><text:span text:style-name="T9">/201</text:span><text:span text:style-name="T10">6</text:span></text:p>
      <text:p text:style-name="P11">Dyrektora Powiatowego Urzędu Pracy<text:s/><text:line-break/>w Radomiu</text:p>
      <text:p text:style-name="P12">z dnia<text:s/>12 grudnia 2016<text:s/>roku</text:p>
      <text:p text:style-name="P13"/>
      <text:p text:style-name="P14"/>
      <text:p text:style-name="P15">WNIOSKODAWCA<text:s/></text:p>
      <text:p text:style-name="P16">Nazwisko i imię /Jednostka:<text:s/><text:span text:style-name="T17">……………………………………………………………………………</text:span></text:p>
      <text:p text:style-name="P18">Adres:<text:s/><text:span text:style-name="T19">………………………………………………………………………………………..…………………</text:span></text:p>
      <text:p text:style-name="P20">Nr telefonu/email:<text:s/><text:span text:style-name="T21">……………………………………………………….…………………………………………</text:span><text:s/></text:p>
      <text:p text:style-name="P22"><text:tab/><text:tab/><text:tab/><text:tab/><text:tab/><text:tab/><text:tab/></text:p>
      <text:p text:style-name="P23"><text:tab/><text:tab/><text:tab/><text:tab/><text:tab/><text:tab/><text:tab/>Dyrektor Powiatowego Urzędu Pracy<text:s/></text:p>
      <text:p text:style-name="P24"><text:tab/><text:tab/><text:tab/><text:tab/><text:tab/><text:tab/><text:tab/>w Radomiu</text:p>
      <text:p text:style-name="P25"/>
      <text:p text:style-name="P26">WNIOSEK</text:p>
      <text:p text:style-name="P27">O UDOSTĘPNIENIE INFORMACJI PUBLICZNEJ</text:p>
      <text:p text:style-name="P28"/>
      <text:p text:style-name="P29"><text:tab/>Na podstawie art. 2 ust. 1 ustawy o dostępie do informacji publicznej z dnia 6 września 2001 r.<text:s/>(Dz.<text:s/>U.<text:s/>z 2016r.<text:s/>poz. 1764)<text:s/>zwracam się z prośbą o udostępnienie informacji w następującym zakresie:<text:s/></text:p>
      <text:p text:style-name="P30">...........................................................................................................................................................<text:s/></text:p>
      <text:p text:style-name="P31">...........................................................................................................................................................<text:s/></text:p>
      <text:p text:style-name="P32">...........................................................................................................................................................<text:s/></text:p>
      <text:p text:style-name="P33"><text:span text:style-name="T34">Jednocześnie, na podstawie art. 14 ust. 1 powołanej ustawy, wnoszę o udostępnienie mi powyższych i</text:span><text:span text:style-name="T35">n</text:span><text:span text:style-name="T36">formacji w następujący sposób*:</text:span></text:p>
      <text:p text:style-name="P37">- udostępnienie dokumentów do przeglądania (i ewentualnie kopiowania) w urzędzie,<text:s/></text:p>
      <text:p text:style-name="P38"><text:s text:c="3"/>w uzgodnionym terminie,</text:p>
      <text:p text:style-name="P39">- przesłanie informacji pocztą elektroniczną na podany powyżej adres,</text:p>
      <text:p text:style-name="P40">- przesłanie informacji pocztą na podany powyżej adres,</text:p>
      <text:p text:style-name="P41">- odbiór osobiście przez wnioskodawcę,</text:p>
      <text:p text:style-name="P42">- inny sposób: ………………..………………………………………………………………..</text:p>
      <text:p text:style-name="P43">……………………………………………..…………………………………………………….</text:p>
      <text:p text:style-name="P44"/>
      <text:p text:style-name="P45"><text:span text:style-name="T46">FORMA PRZEKAZANIA INFORMACJI</text:span>*<text:span text:style-name="T47">:<text:s/></text:span></text:p>
      <text:list text:style-name="LFO1" text:continue-numbering="true">
        <text:list-item>
          <text:p text:style-name="P48">Przesłanie informacji pocztą elektroniczną pod adres ....................................................................... .</text:p>
        </text:list-item>
        <text:list-item>
          <text:p text:style-name="P49">Przesłanie informacji pocztą pod adres** ................................................................................................<text:s/></text:p>
        </text:list-item>
      </text:list>
      <text:p text:style-name="P50">…………………<text:s/>kod pocztowy ………………………..……… poczta ……………………..……….….</text:p>
      <text:list text:style-name="LFO2" text:continue-numbering="true">
        <text:list-item>
          <text:p text:style-name="P51">Odbiór osobiście przez wnioskodawcę …………………………………………………………………</text:p>
        </text:list-item>
      </text:list>
      <text:p text:style-name="P52"/>
      <text:p text:style-name="P53"><text:span text:style-name="T54">W celu umożliwienia realizacji niniejszego wniosku wyrażam zgodę na przetwarzanie m</text:span><text:span text:style-name="T55">o</text:span><text:span text:style-name="T56">ich danych osobowych zgodnie z ustawą o ochronie danych osobowych z dnia 29 sierpnia 1997 r. (Dz.U.<text:s/></text:span><text:span text:style-name="T57">z 2016r.<text:s/></text:span><text:span text:style-name="T58">poz. 92</text:span><text:span text:style-name="T59">2</text:span><text:span text:style-name="T60">).</text:span></text:p>
      <text:p text:style-name="P61"/>
      <text:p text:style-name="P62"/>
      <text:p text:style-name="P63">.....................................................<text:s/><text:tab/><text:tab/><text:tab/>........................................................<text:s/></text:p>
      <text:p text:style-name="P64"><text:s text:c="5"/>(Miejscowość, data)<text:tab/><text:tab/><text:tab/><text:s/><text:tab/><text:tab/><text:tab/><text:s text:c="9"/>(Podpis wnioskodawcy)</text:p>
      <text:p text:style-name="P65"/>
      <text:p text:style-name="P66">Uwagi:<text:s/></text:p>
      <text:p text:style-name="P67">* niepotrzebne skreślić,<text:s/></text:p>
      <text:p text:style-name="P68">** wypełnić jeśli adres jest inny niż podany wcześniej,<text:s/></text:p>
      <text:p text:style-name="P69"/>
      <text:p text:style-name="P70">Urząd zastrzega prawo pobrania opłaty za nośnik informacji publicznej zgodnie z art. 15 ustawy o dostępie do informacji publicznej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Dorota</dc:creator>
    <meta:creation-date>2016-12-14T12:25:00Z</meta:creation-date>
    <dc:date>2016-12-14T12:27:00Z</dc:date>
    <meta:template xlink:href="Normal" xlink:type="simple"/>
    <meta:editing-cycles>1</meta:editing-cycles>
    <meta:editing-duration>PT60S</meta:editing-duration>
    <meta:document-statistic meta:page-count="1" meta:paragraph-count="5" meta:word-count="373" meta:character-count="2606" meta:row-count="18" meta:non-whitespace-character-count="2238"/>
  </office:meta>
</office:document-meta>
</file>